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siti_econom_valutaz_2012_comparto_dirigenza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2)</text:p>
          </table:table-cell>
          <table:table-cell office:value-type="string" calcext:value-type="string">
            <text:p>Importo</text:p>
          </table:table-cell>
          <table:table-cell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877160" calcext:value-type="float">
            <text:p>87716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43829" calcext:value-type="float">
            <text:p>8438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TO - Ammontare complessivo dei premi collegati alla performance stanziati</text:p>
          </table:table-cell>
          <table:table-cell office:value-type="float" office:value="3500493" calcext:value-type="float">
            <text:p>350049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RTO - Ammontare complessivo dei premi effettivamente distribuiti</text:p>
          </table:table-cell>
          <table:table-cell office:value-type="float" office:value="3393388" calcext:value-type="float">
            <text:p>3393388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/5.1.6.2$Windows_X86_64 LibreOffice_project/07ac168c60a517dba0f0d7bc7540f5afa45f0909</meta:generator>
  </office:meta>
</office:document-meta>
</file>